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403</text:p>
          </table:table-cell>
          <table:table-cell table:number-columns-repeated="4" table:style-name="ce10"/>
          <table:table-cell office:value-type="string" table:style-name="ce12">
            <text:p>26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3" table:style-name="ce16">
            <text:p>12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39" table:style-name="ce17">
            <text:p>43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33:109</text:p>
          </table:table-cell>
          <table:covered-table-cell/>
          <table:table-cell office:value-type="float" office:value="460901.07" table:style-name="ce20">
            <text:p>460901,07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800003:233</text:p>
          </table:table-cell>
          <table:covered-table-cell/>
          <table:table-cell office:value-type="float" office:value="915924.18" table:style-name="ce20">
            <text:p>915924,18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1100021:180</text:p>
          </table:table-cell>
          <table:covered-table-cell/>
          <table:table-cell office:value-type="float" office:value="540423.36" table:style-name="ce20">
            <text:p>540423,36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200015:89</text:p>
          </table:table-cell>
          <table:covered-table-cell/>
          <table:table-cell office:value-type="float" office:value="2653739.33" table:style-name="ce20">
            <text:p>2653739,33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3300007:279</text:p>
          </table:table-cell>
          <table:covered-table-cell/>
          <table:table-cell office:value-type="float" office:value="713083.28" table:style-name="ce20">
            <text:p>713083,28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000000:1124</text:p>
          </table:table-cell>
          <table:covered-table-cell/>
          <table:table-cell office:value-type="float" office:value="521645.85" table:style-name="ce20">
            <text:p>521645,85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34:540</text:p>
          </table:table-cell>
          <table:covered-table-cell/>
          <table:table-cell office:value-type="float" office:value="2002182.94" table:style-name="ce20">
            <text:p>2002182,94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03:539</text:p>
          </table:table-cell>
          <table:covered-table-cell/>
          <table:table-cell office:value-type="float" office:value="1242553.1499999999" table:style-name="ce20">
            <text:p>1242553,15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04:727</text:p>
          </table:table-cell>
          <table:covered-table-cell/>
          <table:table-cell office:value-type="float" office:value="84700.73" table:style-name="ce20">
            <text:p>84700,73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14:714</text:p>
          </table:table-cell>
          <table:covered-table-cell/>
          <table:table-cell office:value-type="float" office:value="1317355.51" table:style-name="ce20">
            <text:p>1317355,51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24:1739</text:p>
          </table:table-cell>
          <table:covered-table-cell/>
          <table:table-cell office:value-type="float" office:value="2138063.4700000002" table:style-name="ce20">
            <text:p>2138063,47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24:1740</text:p>
          </table:table-cell>
          <table:covered-table-cell/>
          <table:table-cell office:value-type="float" office:value="2138063.4700000002" table:style-name="ce20">
            <text:p>2138063,47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46:7868</text:p>
          </table:table-cell>
          <table:covered-table-cell/>
          <table:table-cell office:value-type="float" office:value="199149.57" table:style-name="ce20">
            <text:p>199149,57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46:7870</text:p>
          </table:table-cell>
          <table:covered-table-cell/>
          <table:table-cell office:value-type="float" office:value="267462.5" table:style-name="ce20">
            <text:p>267462,5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46:7871</text:p>
          </table:table-cell>
          <table:covered-table-cell/>
          <table:table-cell office:value-type="float" office:value="210728.03" table:style-name="ce20">
            <text:p>210728,03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46:7874</text:p>
          </table:table-cell>
          <table:covered-table-cell/>
          <table:table-cell office:value-type="float" office:value="174834.79" table:style-name="ce20">
            <text:p>174834,79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2046:7876</text:p>
          </table:table-cell>
          <table:covered-table-cell/>
          <table:table-cell office:value-type="float" office:value="210728.03" table:style-name="ce20">
            <text:p>210728,03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2046:7877</text:p>
          </table:table-cell>
          <table:covered-table-cell/>
          <table:table-cell office:value-type="float" office:value="268620.34999999998" table:style-name="ce20">
            <text:p>268620,35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2046:7878</text:p>
          </table:table-cell>
          <table:covered-table-cell/>
          <table:table-cell office:value-type="float" office:value="215938.34" table:style-name="ce20">
            <text:p>215938,34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2046:7889</text:p>
          </table:table-cell>
          <table:covered-table-cell/>
          <table:table-cell office:value-type="float" office:value="155730.32999999999" table:style-name="ce20">
            <text:p>155730,33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2046:7897</text:p>
          </table:table-cell>
          <table:covered-table-cell/>
          <table:table-cell office:value-type="float" office:value="194518.18" table:style-name="ce20">
            <text:p>194518,18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2046:7900</text:p>
          </table:table-cell>
          <table:covered-table-cell/>
          <table:table-cell office:value-type="float" office:value="237937.42" table:style-name="ce20">
            <text:p>237937,42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0102046:7911</text:p>
          </table:table-cell>
          <table:covered-table-cell/>
          <table:table-cell office:value-type="float" office:value="188728.95" table:style-name="ce20">
            <text:p>188728,95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0102046:7914</text:p>
          </table:table-cell>
          <table:covered-table-cell/>
          <table:table-cell office:value-type="float" office:value="184841.81" table:style-name="ce20">
            <text:p>184841,81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4:0102046:7915</text:p>
          </table:table-cell>
          <table:covered-table-cell/>
          <table:table-cell office:value-type="float" office:value="450442.58" table:style-name="ce20">
            <text:p>450442,58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4:0102053:4033</text:p>
          </table:table-cell>
          <table:covered-table-cell/>
          <table:table-cell office:value-type="float" office:value="46616.08" table:style-name="ce20">
            <text:p>46616,08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4:0103006:221</text:p>
          </table:table-cell>
          <table:covered-table-cell/>
          <table:table-cell office:value-type="float" office:value="604687.78" table:style-name="ce20">
            <text:p>604687,78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4:0103019:50</text:p>
          </table:table-cell>
          <table:covered-table-cell/>
          <table:table-cell office:value-type="float" office:value="6484437.0999999996" table:style-name="ce20">
            <text:p>6484437,1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4:0600007:72</text:p>
          </table:table-cell>
          <table:covered-table-cell/>
          <table:table-cell office:value-type="float" office:value="441065.52" table:style-name="ce20">
            <text:p>441065,52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4:0900001:179</text:p>
          </table:table-cell>
          <table:covered-table-cell/>
          <table:table-cell office:value-type="float" office:value="836650.88" table:style-name="ce20">
            <text:p>836650,88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4:2000009:287</text:p>
          </table:table-cell>
          <table:covered-table-cell/>
          <table:table-cell office:value-type="float" office:value="705155.87" table:style-name="ce20">
            <text:p>705155,87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8:0102004:213</text:p>
          </table:table-cell>
          <table:covered-table-cell/>
          <table:table-cell office:value-type="float" office:value="616993.94999999995" table:style-name="ce20">
            <text:p>616993,95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9:0109002:230</text:p>
          </table:table-cell>
          <table:covered-table-cell/>
          <table:table-cell office:value-type="float" office:value="1062743.32" table:style-name="ce20">
            <text:p>1062743,32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0:0100068:89</text:p>
          </table:table-cell>
          <table:covered-table-cell/>
          <table:table-cell office:value-type="float" office:value="593213.87" table:style-name="ce20">
            <text:p>593213,87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0:1000071:623</text:p>
          </table:table-cell>
          <table:covered-table-cell/>
          <table:table-cell office:value-type="float" office:value="761502.48" table:style-name="ce20">
            <text:p>761502,48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0:1700011:135</text:p>
          </table:table-cell>
          <table:covered-table-cell/>
          <table:table-cell office:value-type="float" office:value="281747.83" table:style-name="ce20">
            <text:p>281747,83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1200007:688</text:p>
          </table:table-cell>
          <table:covered-table-cell/>
          <table:table-cell office:value-type="float" office:value="1009704.28" table:style-name="ce20">
            <text:p>1009704,28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1300007:1035</text:p>
          </table:table-cell>
          <table:covered-table-cell/>
          <table:table-cell office:value-type="float" office:value="512096.88" table:style-name="ce20">
            <text:p>512096,88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13003:2028</text:p>
          </table:table-cell>
          <table:covered-table-cell/>
          <table:table-cell office:value-type="float" office:value="249846.51" table:style-name="ce20">
            <text:p>249846,51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14609:2755</text:p>
          </table:table-cell>
          <table:covered-table-cell/>
          <table:table-cell office:value-type="float" office:value="203937.86" table:style-name="ce20">
            <text:p>203937,86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380001:237</text:p>
          </table:table-cell>
          <table:covered-table-cell/>
          <table:table-cell office:value-type="float" office:value="4678250.5" table:style-name="ce20">
            <text:p>4678250,5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380001:238</text:p>
          </table:table-cell>
          <table:covered-table-cell/>
          <table:table-cell office:value-type="float" office:value="2103459.8399999999" table:style-name="ce20">
            <text:p>2103459,84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5:0100042:217</text:p>
          </table:table-cell>
          <table:covered-table-cell/>
          <table:table-cell office:value-type="float" office:value="3407558.54" table:style-name="ce20">
            <text:p>3407558,54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000000:7225</text:p>
          </table:table-cell>
          <table:covered-table-cell/>
          <table:table-cell office:value-type="float" office:value="2091099.35" table:style-name="ce20">
            <text:p>2091099,35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1002:737</text:p>
          </table:table-cell>
          <table:covered-table-cell/>
          <table:table-cell office:value-type="float" office:value="34874058.719999999" table:style-name="ce20">
            <text:p>34874058,72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1003:231</text:p>
          </table:table-cell>
          <table:covered-table-cell/>
          <table:table-cell office:value-type="float" office:value="16429120.029999999" table:style-name="ce20">
            <text:p>16429120,03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1005:3339</text:p>
          </table:table-cell>
          <table:covered-table-cell/>
          <table:table-cell office:value-type="float" office:value="7061183.0999999996" table:style-name="ce20">
            <text:p>7061183,1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1005:3342</text:p>
          </table:table-cell>
          <table:covered-table-cell/>
          <table:table-cell office:value-type="float" office:value="5703866.79" table:style-name="ce20">
            <text:p>5703866,79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1005:3343</text:p>
          </table:table-cell>
          <table:covered-table-cell/>
          <table:table-cell office:value-type="float" office:value="2706786.86" table:style-name="ce20">
            <text:p>2706786,86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1007:5822</text:p>
          </table:table-cell>
          <table:covered-table-cell/>
          <table:table-cell office:value-type="float" office:value="4208331.12" table:style-name="ce20">
            <text:p>4208331,12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1013:2032</text:p>
          </table:table-cell>
          <table:covered-table-cell/>
          <table:table-cell office:value-type="float" office:value="1249147.68" table:style-name="ce20">
            <text:p>1249147,68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1038:699</text:p>
          </table:table-cell>
          <table:covered-table-cell/>
          <table:table-cell office:value-type="float" office:value="1934217.41" table:style-name="ce20">
            <text:p>1934217,41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1038:700</text:p>
          </table:table-cell>
          <table:covered-table-cell/>
          <table:table-cell office:value-type="float" office:value="1046323.47" table:style-name="ce20">
            <text:p>1046323,47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1038:701</text:p>
          </table:table-cell>
          <table:covered-table-cell/>
          <table:table-cell office:value-type="float" office:value="1039573" table:style-name="ce20">
            <text:p>1039573,0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102005:1790</text:p>
          </table:table-cell>
          <table:covered-table-cell/>
          <table:table-cell office:value-type="float" office:value="2772168.18" table:style-name="ce20">
            <text:p>2772168,18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102005:1791</text:p>
          </table:table-cell>
          <table:covered-table-cell/>
          <table:table-cell office:value-type="float" office:value="2772168.18" table:style-name="ce20">
            <text:p>2772168,18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601011:1687</text:p>
          </table:table-cell>
          <table:covered-table-cell/>
          <table:table-cell office:value-type="float" office:value="2645693.52" table:style-name="ce20">
            <text:p>2645693,52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601013:1183</text:p>
          </table:table-cell>
          <table:covered-table-cell/>
          <table:table-cell office:value-type="float" office:value="2108240.63" table:style-name="ce20">
            <text:p>2108240,63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901033:480</text:p>
          </table:table-cell>
          <table:covered-table-cell/>
          <table:table-cell office:value-type="float" office:value="996498.6" table:style-name="ce20">
            <text:p>996498,6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1301019:1460</text:p>
          </table:table-cell>
          <table:covered-table-cell/>
          <table:table-cell office:value-type="float" office:value="4745499.49" table:style-name="ce20">
            <text:p>4745499,49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400004:6676</text:p>
          </table:table-cell>
          <table:covered-table-cell/>
          <table:table-cell office:value-type="float" office:value="2432185.29" table:style-name="ce20">
            <text:p>2432185,29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407001:2395</text:p>
          </table:table-cell>
          <table:covered-table-cell/>
          <table:table-cell office:value-type="float" office:value="3160548.11" table:style-name="ce20">
            <text:p>3160548,11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413001:917</text:p>
          </table:table-cell>
          <table:covered-table-cell/>
          <table:table-cell office:value-type="float" office:value="381998.66" table:style-name="ce20">
            <text:p>381998,66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500001:4810</text:p>
          </table:table-cell>
          <table:covered-table-cell/>
          <table:table-cell office:value-type="float" office:value="4849263" table:style-name="ce20">
            <text:p>4849263,0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500001:4811</text:p>
          </table:table-cell>
          <table:covered-table-cell/>
          <table:table-cell office:value-type="float" office:value="4087033.94" table:style-name="ce20">
            <text:p>4087033,94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500001:4812</text:p>
          </table:table-cell>
          <table:covered-table-cell/>
          <table:table-cell office:value-type="float" office:value="2264956.96" table:style-name="ce20">
            <text:p>2264956,96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7:0100041:342</text:p>
          </table:table-cell>
          <table:covered-table-cell/>
          <table:table-cell office:value-type="float" office:value="66939.55" table:style-name="ce20">
            <text:p>66939,55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8:0500003:182</text:p>
          </table:table-cell>
          <table:covered-table-cell/>
          <table:table-cell office:value-type="float" office:value="563146.65" table:style-name="ce20">
            <text:p>563146,65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9:0102038:367</text:p>
          </table:table-cell>
          <table:covered-table-cell/>
          <table:table-cell office:value-type="float" office:value="351531.44" table:style-name="ce20">
            <text:p>351531,44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9:1700001:365</text:p>
          </table:table-cell>
          <table:covered-table-cell/>
          <table:table-cell office:value-type="float" office:value="879217.83" table:style-name="ce20">
            <text:p>879217,83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9:8200010:70</text:p>
          </table:table-cell>
          <table:covered-table-cell/>
          <table:table-cell office:value-type="float" office:value="20664745.899999999" table:style-name="ce20">
            <text:p>20664745,9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0:1500001:486</text:p>
          </table:table-cell>
          <table:covered-table-cell/>
          <table:table-cell office:value-type="float" office:value="455400.96000000002" table:style-name="ce20">
            <text:p>455400,96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0:6200001:6030</text:p>
          </table:table-cell>
          <table:covered-table-cell/>
          <table:table-cell office:value-type="float" office:value="1846227.08" table:style-name="ce20">
            <text:p>1846227,08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1:0100001:823</text:p>
          </table:table-cell>
          <table:covered-table-cell/>
          <table:table-cell office:value-type="float" office:value="1140101.0900000001" table:style-name="ce20">
            <text:p>1140101,09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1:0100031:1113</text:p>
          </table:table-cell>
          <table:covered-table-cell/>
          <table:table-cell office:value-type="float" office:value="4855026.09" table:style-name="ce20">
            <text:p>4855026,09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4:0100003:491</text:p>
          </table:table-cell>
          <table:covered-table-cell/>
          <table:table-cell office:value-type="float" office:value="2741933.49" table:style-name="ce20">
            <text:p>2741933,49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4:0100037:249</text:p>
          </table:table-cell>
          <table:covered-table-cell/>
          <table:table-cell office:value-type="float" office:value="601947.37" table:style-name="ce20">
            <text:p>601947,37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4:1400002:222</text:p>
          </table:table-cell>
          <table:covered-table-cell/>
          <table:table-cell office:value-type="float" office:value="234236.45" table:style-name="ce20">
            <text:p>234236,45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2700001:214</text:p>
          </table:table-cell>
          <table:covered-table-cell/>
          <table:table-cell office:value-type="float" office:value="840785.95" table:style-name="ce20">
            <text:p>840785,95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4000005:157</text:p>
          </table:table-cell>
          <table:covered-table-cell/>
          <table:table-cell office:value-type="float" office:value="1480448.1" table:style-name="ce20">
            <text:p>1480448,1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600002:691</text:p>
          </table:table-cell>
          <table:covered-table-cell/>
          <table:table-cell office:value-type="float" office:value="3287426.48" table:style-name="ce20">
            <text:p>3287426,48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16:6152</text:p>
          </table:table-cell>
          <table:covered-table-cell/>
          <table:table-cell office:value-type="float" office:value="4304711.21" table:style-name="ce20">
            <text:p>4304711,21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18:10958</text:p>
          </table:table-cell>
          <table:covered-table-cell/>
          <table:table-cell office:value-type="float" office:value="10835465.369999999" table:style-name="ce20">
            <text:p>10835465,37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18:10959</text:p>
          </table:table-cell>
          <table:covered-table-cell/>
          <table:table-cell office:value-type="float" office:value="2074923.72" table:style-name="ce20">
            <text:p>2074923,72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18:10960</text:p>
          </table:table-cell>
          <table:covered-table-cell/>
          <table:table-cell office:value-type="float" office:value="3008240.32" table:style-name="ce20">
            <text:p>3008240,32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18:10961</text:p>
          </table:table-cell>
          <table:covered-table-cell/>
          <table:table-cell office:value-type="float" office:value="3853747.8" table:style-name="ce20">
            <text:p>3853747,8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68000:2723</text:p>
          </table:table-cell>
          <table:covered-table-cell/>
          <table:table-cell office:value-type="float" office:value="2302948.81" table:style-name="ce20">
            <text:p>2302948,81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6:3700004:45</text:p>
          </table:table-cell>
          <table:covered-table-cell/>
          <table:table-cell office:value-type="float" office:value="354134.73" table:style-name="ce20">
            <text:p>354134,73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010801:335</text:p>
          </table:table-cell>
          <table:covered-table-cell/>
          <table:table-cell office:value-type="float" office:value="3375423.69" table:style-name="ce20">
            <text:p>3375423,69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7:0012318:1127</text:p>
          </table:table-cell>
          <table:covered-table-cell/>
          <table:table-cell office:value-type="float" office:value="3966638.43" table:style-name="ce20">
            <text:p>3966638,43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0300016:459</text:p>
          </table:table-cell>
          <table:covered-table-cell/>
          <table:table-cell office:value-type="float" office:value="181755.15" table:style-name="ce20">
            <text:p>181755,15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4800007:248</text:p>
          </table:table-cell>
          <table:covered-table-cell/>
          <table:table-cell office:value-type="float" office:value="697378.61" table:style-name="ce20">
            <text:p>697378,61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4800010:275</text:p>
          </table:table-cell>
          <table:covered-table-cell/>
          <table:table-cell office:value-type="float" office:value="1208702.8799999999" table:style-name="ce20">
            <text:p>1208702,88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4800010:65</text:p>
          </table:table-cell>
          <table:covered-table-cell/>
          <table:table-cell office:value-type="float" office:value="1042360" table:style-name="ce20">
            <text:p>1042360,0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5800005:99</text:p>
          </table:table-cell>
          <table:covered-table-cell/>
          <table:table-cell office:value-type="float" office:value="1135363.94" table:style-name="ce20">
            <text:p>1135363,94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6600023:561</text:p>
          </table:table-cell>
          <table:covered-table-cell/>
          <table:table-cell office:value-type="float" office:value="6489689.1299999999" table:style-name="ce20">
            <text:p>6489689,13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6700007:313</text:p>
          </table:table-cell>
          <table:covered-table-cell/>
          <table:table-cell office:value-type="float" office:value="4519394.29" table:style-name="ce20">
            <text:p>4519394,29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8400016:3315</text:p>
          </table:table-cell>
          <table:covered-table-cell/>
          <table:table-cell office:value-type="float" office:value="2753074.94" table:style-name="ce20">
            <text:p>2753074,94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8417000:648</text:p>
          </table:table-cell>
          <table:covered-table-cell/>
          <table:table-cell office:value-type="float" office:value="2932557.24" table:style-name="ce20">
            <text:p>2932557,24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9:0102012:54</text:p>
          </table:table-cell>
          <table:covered-table-cell/>
          <table:table-cell office:value-type="float" office:value="1587777.93" table:style-name="ce20">
            <text:p>1587777,93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0:0300011:198</text:p>
          </table:table-cell>
          <table:covered-table-cell/>
          <table:table-cell office:value-type="float" office:value="9267032.0399999991" table:style-name="ce20">
            <text:p>9267032,04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0:1800001:241</text:p>
          </table:table-cell>
          <table:covered-table-cell/>
          <table:table-cell office:value-type="float" office:value="1112476.1399999999" table:style-name="ce20">
            <text:p>1112476,14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0:2000007:379</text:p>
          </table:table-cell>
          <table:covered-table-cell/>
          <table:table-cell office:value-type="float" office:value="9889.3799999999992" table:style-name="ce20">
            <text:p>9889,38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0:2300011:224</text:p>
          </table:table-cell>
          <table:covered-table-cell/>
          <table:table-cell office:value-type="float" office:value="10342.49" table:style-name="ce20">
            <text:p>10342,49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1:0300005:498</text:p>
          </table:table-cell>
          <table:covered-table-cell/>
          <table:table-cell office:value-type="float" office:value="289121.03999999998" table:style-name="ce20">
            <text:p>289121,04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1:2500002:675</text:p>
          </table:table-cell>
          <table:covered-table-cell/>
          <table:table-cell office:value-type="float" office:value="1780982.77" table:style-name="ce20">
            <text:p>1780982,77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2:3300001:276</text:p>
          </table:table-cell>
          <table:covered-table-cell/>
          <table:table-cell office:value-type="float" office:value="157401.15" table:style-name="ce20">
            <text:p>157401,15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2:3300001:277</text:p>
          </table:table-cell>
          <table:covered-table-cell/>
          <table:table-cell office:value-type="float" office:value="339592.09" table:style-name="ce20">
            <text:p>339592,09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3:0003001:3252</text:p>
          </table:table-cell>
          <table:covered-table-cell/>
          <table:table-cell office:value-type="float" office:value="1958605.88" table:style-name="ce20">
            <text:p>1958605,88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6030:2083</text:p>
          </table:table-cell>
          <table:covered-table-cell/>
          <table:table-cell office:value-type="float" office:value="151100.24" table:style-name="ce20">
            <text:p>151100,24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6032:10761</text:p>
          </table:table-cell>
          <table:covered-table-cell/>
          <table:table-cell office:value-type="float" office:value="302381.55" table:style-name="ce20">
            <text:p>302381,55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1062:217</text:p>
          </table:table-cell>
          <table:covered-table-cell/>
          <table:table-cell office:value-type="float" office:value="779758.65" table:style-name="ce20">
            <text:p>779758,65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44028:174</text:p>
          </table:table-cell>
          <table:covered-table-cell/>
          <table:table-cell office:value-type="float" office:value="851962.11" table:style-name="ce20">
            <text:p>851962,11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401006:142</text:p>
          </table:table-cell>
          <table:covered-table-cell/>
          <table:table-cell office:value-type="float" office:value="5901730.9699999997" table:style-name="ce20">
            <text:p>5901730,97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401017:820</text:p>
          </table:table-cell>
          <table:covered-table-cell/>
          <table:table-cell office:value-type="float" office:value="4891132.3499999996" table:style-name="ce20">
            <text:p>4891132,35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401017:983</text:p>
          </table:table-cell>
          <table:covered-table-cell/>
          <table:table-cell office:value-type="float" office:value="4045448.43" table:style-name="ce20">
            <text:p>4045448,43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404065:898</text:p>
          </table:table-cell>
          <table:covered-table-cell/>
          <table:table-cell office:value-type="float" office:value="102074.78" table:style-name="ce20">
            <text:p>102074,78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405031:833</text:p>
          </table:table-cell>
          <table:covered-table-cell/>
          <table:table-cell office:value-type="float" office:value="170888.15" table:style-name="ce20">
            <text:p>170888,15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504037:1420</text:p>
          </table:table-cell>
          <table:covered-table-cell/>
          <table:table-cell office:value-type="float" office:value="2650159.33" table:style-name="ce20">
            <text:p>2650159,33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505002:2557</text:p>
          </table:table-cell>
          <table:covered-table-cell/>
          <table:table-cell office:value-type="float" office:value="2986740.46" table:style-name="ce20">
            <text:p>2986740,46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508001:35350</text:p>
          </table:table-cell>
          <table:covered-table-cell/>
          <table:table-cell office:value-type="float" office:value="251464.47" table:style-name="ce20">
            <text:p>251464,47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515025:725</text:p>
          </table:table-cell>
          <table:covered-table-cell/>
          <table:table-cell office:value-type="float" office:value="3896395.18" table:style-name="ce20">
            <text:p>3896395,18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21">
            <text:p>123</text:p>
          </table:table-cell>
          <table:table-cell office:value-type="string" table:number-columns-spanned="2" table:number-rows-spanned="1" table:style-name="ce2">
            <text:p>36:34:0547010:4869</text:p>
          </table:table-cell>
          <table:covered-table-cell/>
          <table:table-cell office:value-type="float" office:value="185111.72" table:style-name="ce22">
            <text:p>185111,72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7">
            <text:p>11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21:4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21:4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89:3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95:4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2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100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800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0800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800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000000:46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1020:2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1025:3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1026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103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1043:3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1047:2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50:4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57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57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04:7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04:7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04:7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04:7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04:7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04:7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09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28:5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28:5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28:5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28:5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28:5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35:6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35:6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46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46:23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46:3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46:79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46:79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46:79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52:4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3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3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3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3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3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3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3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3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3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3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3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3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3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3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3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3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3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30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3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3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3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3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3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30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30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3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3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3004: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30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30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30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3004: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30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30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3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30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30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30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3004:2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3004:2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3004:2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3004: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3004:5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3004:5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3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3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3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3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3030:1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304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3069:5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4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20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20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20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5:010006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5:0100124: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5:0100218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0100007:4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0100007:6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0100087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0100087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0100087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100007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100007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100007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100007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100007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100007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100007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100007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100007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100007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100007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100007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100007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100007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100007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100007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1000071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1000071:6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50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1:010004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0900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0900004:3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0176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080015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5:0800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101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101006:24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101013:8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101017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101017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101017: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601011:3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2101001:53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260102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5101004:5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5400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5400004:64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5400023:4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5400023:5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5400023:5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5401001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5401001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5401001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5401001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5401001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5401001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5401001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5401001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5401001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5401001:1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5401001:1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5401001:1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5401001:12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5401001:12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5401001:1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5401001:12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5401001:8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5401001:9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5401001:9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5401001:9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5401001:9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5401001:9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5401001:9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5401001:9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5401001:9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5500001:20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7:0100028:2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7:0100028:3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7:0100028:3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7:0100028:3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7:0100028:3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7:0100028:3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7:02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7:0200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7:0200026: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7:0200047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7:180001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7:1800015: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7:2600007:3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7:2700003:3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7:4800002:7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8:0400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8:38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9:0000000:44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01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010001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0100012:3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0100014:3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0100015:4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06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06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06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06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06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06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06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06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06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06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06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06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06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06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06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06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06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06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06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06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06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06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06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06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06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06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06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06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06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06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06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06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06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06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06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06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06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06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06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06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1000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19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26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1:0000000:36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1:0000000:36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1:0000000:36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1:0000000:36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1:0000000:36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1:0100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1:01000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1:01000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1:01000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1:01000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1:01000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1:0100001:6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1:0100001:6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1:0100001:8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2:010003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2:03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2:0900009: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3:0101006:30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3:0102052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3:1900014:3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3:1900014:3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4:01000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4:04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4:1600013: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4:330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4:4000019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4:62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0100005:3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01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01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01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0100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0100028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0100060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0100060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0100093:4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0700013: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66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660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6600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6700004:5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67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6700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6700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6700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6933000:3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6:0100013:3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6:15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6:15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6:1500006:3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6:1500006:3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0102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01030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010301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010301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0103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0103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0103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0103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0103015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0104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0104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0105014:7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0109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0300040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18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31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6500044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6500044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6500044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8423000:6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9:0103017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9:81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0:0101032:2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0:200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0:2000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0:2000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0:2000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0:200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0:2000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0:200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0:200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0:200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1:010004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1:0400017:3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1:1900005:4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1:2600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2:0100058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2:37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2:46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3:00032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000000:16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000000:16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000000:438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000000:53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000000:53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104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105027:6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105027:65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106030:9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106032:43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2011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2011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2011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203009:133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203009:17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203009:35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203009:7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203013:24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204002:166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206020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208001:18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208021:14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208034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209018:8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209018:8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209019:6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211002:2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301007:5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301007:6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304013:1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304022:5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305002:13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305002:13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305002:13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305002:3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305002:4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305002:5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305002:8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305002:8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305002:8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305002:8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305002:8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305005:16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401028:5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405013:59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504006:5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504006:5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504037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507021:34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601006:3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602001:76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606017:7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606019: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606019: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606019: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606019: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606019: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606019: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606019: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606019: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606019: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606019: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606019: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606019: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606019: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606019: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606019: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606019: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606019:2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606019: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606019: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606019: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606019: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606019:2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606019: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606019: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606019:2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606019: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606019:2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606019:2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606019: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606019:2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606019:2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606019:2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606019: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606019:2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606019: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606019: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606019: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606019: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606019: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606019: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606019:2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606019:2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606019:2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606019:2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606019:2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606019:2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606019:2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606019:2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606019: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606019:2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606019:2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606019:2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606019: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606019:3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606019:4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606019:5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606019:6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606019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21">
            <text:p>439</text:p>
          </table:table-cell>
          <table:table-cell office:value-type="string" table:number-columns-spanned="3" table:number-rows-spanned="1" table:style-name="ce2">
            <text:p>36:34:0607025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13E5131D5333A3540CB13AA36EF6D9004F7CF96A155E24CB1D5FA7D4B90266991DEC8664E4FD458D38E33A243C64B4C313BE5FC8CB50D470D150F9667F1216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Севостьянова Мария Сергеевна</meta:initial-creator>
    <dc:creator>Севостьянова Мария Сергеевна</dc:creator>
    <meta:creation-date>2024-06-26T12:45:07Z</meta:creation-date>
    <dc:date>2024-06-26T12:45:07Z</dc:date>
  </office:meta>
</office:document-meta>
</file>